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666in" fo:background-color="#FFFFFF"/>
      <style:text-properties style:font-name="Arial" style:font-name-complex="Arial" fo:font-size="11pt" style:font-size-asian="11pt" style:font-size-complex="11pt"/>
    </style:style>
    <style:style style:name="P2" style:parent-style-name="NormalnyWeb" style:family="paragraph">
      <style:paragraph-properties fo:margin-top="0in" fo:margin-bottom="0.1666in" fo:background-color="#FFFFFF"/>
      <style:text-properties style:font-name="Arial" style:font-name-complex="Arial" fo:font-size="11pt" style:font-size-asian="11pt" style:font-size-complex="11pt"/>
    </style:style>
    <style:style style:name="P3" style:parent-style-name="NormalnyWeb" style:family="paragraph">
      <style:paragraph-properties fo:margin-top="0in" fo:margin-bottom="0.1666in" fo:background-color="#FFFFFF"/>
      <style:text-properties style:font-name="Arial" style:font-name-complex="Arial" fo:font-size="11pt" style:font-size-asian="11pt" style:font-size-complex="11pt"/>
    </style:style>
    <style:style style:name="P4" style:parent-style-name="NormalnyWeb" style:family="paragraph">
      <style:paragraph-properties fo:margin-top="0in" fo:margin-bottom="0.1666in" fo:background-color="#FFFFFF"/>
      <style:text-properties style:font-name="Arial" style:font-name-complex="Arial" fo:font-size="11pt" style:font-size-asian="11pt" style:font-size-complex="11pt"/>
    </style:style>
    <style:style style:name="P5" style:parent-style-name="NormalnyWeb" style:family="paragraph">
      <style:paragraph-properties fo:margin-top="0in" fo:margin-bottom="0.1666in" fo:background-color="#FFFFFF"/>
      <style:text-properties style:font-name="Arial" style:font-name-complex="Arial" fo:font-size="11pt" style:font-size-asian="11pt" style:font-size-complex="11pt"/>
    </style:style>
    <style:style style:name="P6" style:parent-style-name="NormalnyWeb" style:family="paragraph">
      <style:paragraph-properties fo:margin-top="0in" fo:margin-bottom="0.1666in" fo:background-color="#FFFFFF"/>
      <style:text-properties style:font-name="Arial" style:font-name-complex="Arial" fo:font-size="11pt" style:font-size-asian="11pt" style:font-size-complex="11pt"/>
    </style:style>
    <style:style style:name="P7" style:parent-style-name="NormalnyWeb" style:family="paragraph">
      <style:paragraph-properties fo:margin-top="0in" fo:margin-bottom="0.1666in" fo:background-color="#FFFFFF"/>
      <style:text-properties style:font-name="Arial" style:font-name-complex="Arial" fo:font-size="11pt" style:font-size-asian="11pt" style:font-size-complex="11pt"/>
    </style:style>
    <style:style style:name="P8" style:parent-style-name="NormalnyWeb" style:family="paragraph">
      <style:paragraph-properties fo:margin-top="0in" fo:margin-bottom="0.1666in" fo:background-color="#FFFFFF"/>
      <style:text-properties style:font-name="Arial" style:font-name-complex="Arial" fo:font-size="11pt" style:font-size-asian="11pt" style:font-size-complex="11pt"/>
    </style:style>
    <style:style style:name="P9" style:parent-style-name="NormalnyWeb" style:family="paragraph">
      <style:paragraph-properties fo:margin-top="0in" fo:margin-bottom="0.1666in" fo:background-color="#FFFFFF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NormalnyWeb" style:family="paragraph">
      <style:paragraph-properties fo:margin-top="0in" fo:margin-bottom="0.1666in" fo:background-color="#FFFFFF"/>
      <style:text-properties style:font-name="Arial" style:font-name-complex="Arial" fo:font-size="11pt" style:font-size-asian="11pt" style:font-size-complex="11pt"/>
    </style:style>
    <style:style style:name="P15" style:parent-style-name="NormalnyWeb" style:family="paragraph">
      <style:paragraph-properties fo:margin-top="0in" fo:margin-bottom="0.1666in" fo:background-color="#FFFFFF"/>
      <style:text-properties style:font-name="Arial" style:font-name-complex="Arial" fo:font-size="11pt" style:font-size-asian="11pt" style:font-size-complex="11pt"/>
    </style:style>
    <style:style style:name="P16" style:parent-style-name="NormalnyWeb" style:family="paragraph">
      <style:paragraph-properties fo:margin-top="0in" fo:margin-bottom="0.1666in" fo:background-color="#FFFFFF"/>
      <style:text-properties style:font-name="Arial" style:font-name-complex="Arial" fo:font-size="11pt" style:font-size-asian="11pt" style:font-size-complex="11pt"/>
    </style:style>
    <style:style style:name="P17" style:parent-style-name="NormalnyWeb" style:family="paragraph">
      <style:paragraph-properties fo:margin-top="0in" fo:margin-bottom="0.1666in" fo:background-color="#FFFFFF"/>
      <style:text-properties style:font-name="Arial" style:font-name-complex="Arial" fo:font-size="11pt" style:font-size-asian="11pt" style:font-size-complex="11pt"/>
    </style:style>
    <style:style style:name="P18" style:parent-style-name="Normalny1" style:family="paragraph">
      <style:paragraph-properties fo:text-align="justify"/>
    </style:style>
  </office:automatic-styles>
  <office:body>
    <office:text text:use-soft-page-breaks="true">
      <text:p text:style-name="P1">Zał. nr 1 do<text:s/>Regulaminu</text:p>
      <text:p text:style-name="P2">Poniżej znajduje się wzór formularza odstąpienia od umowy, z którego Konsument może, ale nie musi skorzystać:</text:p>
      <text:p text:style-name="P3">WZÓR FORMULARZA ODSTĄPIENIA OD UMOWY</text:p>
      <text:p text:style-name="P4">(formularz ten należy wypełnić i odesłać tylko w przypadku chęci odstąpienia od umowy)</text:p>
      <text:p text:style-name="P5">pracoffnia Katarzyna Rucińska Młynary 14-420 ul. Chodkiewicza 5.( nazwa firmy adres)</text:p>
      <text:p text:style-name="P6">adres e-mail: pracoffnia.warsztaty@gmail.com</text:p>
      <text:p text:style-name="P7">– Ja/My(*) …………………………………………………………… niniejszym informuje/informujemy(*) o moim/naszym odstąpieniu od umowy sprzedaży następujących rzeczy:</text:p>
      <text:p text:style-name="P8">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</text:p>
      <text:p text:style-name="P9"><text:span text:style-name="T10">– Data</text:span><text:span text:style-name="T11"><text:s/>zawarcia umowy(*)/odbioru(*) …………………………………………………………………………………………………………..</text:span><text:span text:style-name="T12"><text:line-break/></text:span><text:span text:style-name="T13">– Imię i nazwisko Konsumenta (-ów): ……………………………………………………………………………………………………………… </text:span></text:p>
      <text:p text:style-name="P14">– Adres Konsumenta (-ów):<text:s/>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.. Podpis Konsumenta (tylko jeżeli formularz jest przesyłany w wersji papierowej)</text:p>
      <text:p text:style-name="P16">Data ……………………………………..</text:p>
      <text:p text:style-name="P17">(*) Niepotrzebne skreślić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1" style:display-name="Normalny1" style:family="paragraph">
      <style:paragraph-properties fo:widows="2" fo:orphans="2" fo:margin-bottom="0in"/>
      <style:text-properties style:font-name="Arial" style:font-name-asian="Arial" style:font-name-complex="Arial" fo:color="#000000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LVL2" style:num-suffix="." style:num-format="i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LVL3" style:num-suffix="." style:num-format="1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LVL4" style:num-suffix=".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LVL5" style:num-suffix="." style:num-format="i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LVL6" style:num-suffix="." style:num-format="1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LVL8" style:num-suffix="." style:num-format="i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LVL9" style:num-suffix="." style:num-format="1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LVL2" style:num-suffix="." style:num-format="i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LVL3" style:num-suffix="." style:num-format="1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LVL4" style:num-suffix=".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LVL5" style:num-suffix="." style:num-format="i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LVL6" style:num-suffix="." style:num-format="1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LVL8" style:num-suffix="." style:num-format="i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LVL9" style:num-suffix="." style:num-format="1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i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i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i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1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i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1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i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1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1LVL2" style:num-suffix="." style:num-format="i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1LVL3" style:num-suffix="." style:num-format="1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1LVL4" style:num-suffix=".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1LVL5" style:num-suffix="." style:num-format="i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1LVL6" style:num-suffix="." style:num-format="1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1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1LVL8" style:num-suffix="." style:num-format="i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1LVL9" style:num-suffix="." style:num-format="1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4LVL2" style:num-suffix="." style:num-format="i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4LVL3" style:num-suffix="." style:num-format="1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4LVL4" style:num-suffix=".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4LVL5" style:num-suffix="." style:num-format="i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4LVL6" style:num-suffix="." style:num-format="1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4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4LVL8" style:num-suffix="." style:num-format="i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4LVL9" style:num-suffix="." style:num-format="1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6LVL1" style:family="text">
      <style:text-properties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i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1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i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1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i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1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7LVL2" style:num-suffix="." style:num-format="i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7LVL3" style:num-suffix="." style:num-format="1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7LVL4" style:num-suffix=".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7LVL5" style:num-suffix="." style:num-format="i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7LVL6" style:num-suffix="." style:num-format="1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7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7LVL8" style:num-suffix="." style:num-format="i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7LVL9" style:num-suffix="." style:num-format="1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9LVL1" style:family="text">
      <style:text-properties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20LVL1" style:family="text">
      <style:text-properties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0LVL2" style:num-suffix="." style:num-format="i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0LVL3" style:num-suffix="." style:num-format="1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0LVL4" style:num-suffix=".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0LVL5" style:num-suffix="." style:num-format="i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0LVL6" style:num-suffix="." style:num-format="1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0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0LVL8" style:num-suffix="." style:num-format="i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0LVL9" style:num-suffix="." style:num-format="1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21LVL1" style:family="text">
      <style:text-properties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22LVL1" style:family="text">
      <style:text-properties style:text-underline-type="none" style:text-underline-color="font-color"/>
    </style:style>
    <style:style style:name="WW_CharLFO22LVL2" style:family="text">
      <style:text-properties style:text-underline-type="none" style:text-underline-color="font-color"/>
    </style:style>
    <style:style style:name="WW_CharLFO22LVL3" style:family="text">
      <style:text-properties style:text-underline-type="none" style:text-underline-color="font-color"/>
    </style:style>
    <style:style style:name="WW_CharLFO22LVL4" style:family="text">
      <style:text-properties style:text-underline-type="none" style:text-underline-color="font-color"/>
    </style:style>
    <style:style style:name="WW_CharLFO22LVL5" style:family="text">
      <style:text-properties style:text-underline-type="none" style:text-underline-color="font-color"/>
    </style:style>
    <style:style style:name="WW_CharLFO22LVL6" style:family="text">
      <style:text-properties style:text-underline-type="none" style:text-underline-color="font-color"/>
    </style:style>
    <style:style style:name="WW_CharLFO22LVL7" style:family="text">
      <style:text-properties style:text-underline-type="none" style:text-underline-color="font-color"/>
    </style:style>
    <style:style style:name="WW_CharLFO22LVL8" style:family="text">
      <style:text-properties style:text-underline-type="none" style:text-underline-color="font-color"/>
    </style:style>
    <style:style style:name="WW_CharLFO22LVL9" style:family="text">
      <style:text-properties style:text-underline-type="none" style:text-underline-color="font-color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2LVL2" style:num-suffix="." style:num-format="i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2LVL3" style:num-suffix="." style:num-format="1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2LVL4" style:num-suffix=".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2LVL5" style:num-suffix="." style:num-format="i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2LVL6" style:num-suffix="." style:num-format="1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2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2LVL8" style:num-suffix="." style:num-format="i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2LVL9" style:num-suffix="." style:num-format="1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</meta:initial-creator>
    <dc:creator>Bartłomiej Polak</dc:creator>
    <meta:creation-date>2021-08-24T09:12:00Z</meta:creation-date>
    <dc:date>2021-08-24T09:1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234" meta:row-count="8" meta:non-whitespace-character-count="1060"/>
  </office:meta>
</office:document-meta>
</file>